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Trebuchet-BoldItalic" svg:font-family="Trebuchet-BoldItalic" style:font-family-generic="script"/>
    <style:font-face style:name="Arial2" svg:font-family="Arial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fo:font-variant="small-caps" style:font-name="Arial" fo:font-size="10pt" fo:font-weight="normal" style:font-size-asian="10pt" style:font-size-complex="10pt"/>
    </style:style>
    <style:style style:name="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rebuchetMS" fo:font-size="12pt" style:font-name-asian="TrebuchetMS" style:font-size-asian="12pt" style:font-name-complex="TrebuchetM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rebuchetMS" fo:font-size="12pt" style:font-name-asian="TrebuchetMS" style:font-size-asian="12pt" style:font-name-complex="TrebuchetMS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8pt" fo:font-style="italic" fo:font-weight="bold" style:font-name-asian="Trebuchet-BoldItalic" style:font-size-asian="8pt" style:font-style-asian="italic" style:font-weight-asian="bold" style:font-name-complex="Trebuchet-BoldItalic" style:font-size-complex="8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style:font-name="Arial1" fo:font-size="8pt" style:font-size-asian="8pt" style:font-name-complex="Trebuchet-BoldItalic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rebuchetMS" style:font-size-asian="10pt" style:font-name-complex="TrebuchetMS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TrebuchetMS" style:font-size-asian="12pt" style:font-name-complex="TrebuchetMS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TrebuchetMS" style:font-size-asian="12pt" style:font-name-complex="TrebuchetMS" style:font-size-complex="12pt"/>
    </style:style>
    <style:style style:name="P16" style:family="paragraph" style:parent-style-name="Standard" style:master-page-name="Standard">
      <style:paragraph-properties style:page-number="auto" fo:break-before="pag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8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8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text-transform="uppercase"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8">
      <style:paragraph-properties fo:line-height="150%" fo:text-align="justify" style:justify-single-word="false"/>
      <style:text-properties fo:text-transform="uppercase"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8">
      <style:paragraph-properties fo:line-height="150%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8">
      <style:paragraph-properties fo:text-align="justify" style:justify-single-word="false"/>
    </style:style>
    <style:style style:name="P35" style:family="paragraph" style:parent-style-name="Standard" style:list-style-name="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36" style:family="paragraph" style:parent-style-name="Standard" style:list-style-name="">
      <style:paragraph-properties style:text-autospace="none"/>
      <style:text-properties style:font-name="Arial2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8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741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6cm" fo:margin-right="0cm" fo:line-height="0.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1.10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.6cm" fo:margin-right="0cm" fo:line-height="150%" fo:text-align="justify" style:justify-single-word="false" fo:text-indent="0.501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.6cm" fo:margin-right="0cm" fo:line-height="150%" fo:text-align="justify" style:justify-single-word="false" fo:text-indent="0.501cm" style:auto-text-indent="false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.10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Rientro_20_corpo_20_del_20_testo_20_2">
      <style:paragraph-properties fo:margin-left="1.27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3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weight-complex="bold"/>
    </style:style>
    <style:style style:name="P54" style:family="paragraph" style:parent-style-name="Text_20_body">
      <style:paragraph-properties fo:text-align="start" style:justify-single-word="false"/>
    </style:style>
    <style:style style:name="P55" style:family="paragraph" style:parent-style-name="Text_20_body">
      <style:paragraph-properties fo:margin-left="0cm" fo:margin-right="0cm" fo:line-height="150%" fo:text-align="start" style:justify-single-word="false" fo:text-indent="1.249cm" style:auto-text-indent="false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fo:font-variant="small-caps" style:font-name="Arial" fo:font-size="10pt" fo:font-weight="normal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T8" style:family="text">
      <style:text-properties fo:color="#0000ff" fo:font-style="italic" fo:font-weight="bold" style:font-name-asian="Trebuchet-BoldItalic" style:font-style-asian="italic" style:font-weight-asian="bold" style:font-style-complex="italic" style:font-weight-complex="bold"/>
    </style:style>
    <style:style style:name="T9" style:family="text">
      <style:text-properties fo:color="#000000" fo:font-style="italic" fo:font-weight="bold" style:font-name-asian="Trebuchet-BoldItalic" style:font-style-asian="italic" style:font-weight-asian="bold" style:font-style-complex="italic" style:font-weight-complex="bold"/>
    </style:style>
    <style:style style:name="T10" style:family="text">
      <style:text-properties fo:text-transform="uppercase" style:font-name="Arial" fo:font-size="10pt" style:font-size-asian="10pt" style:font-name-complex="Arial" style:font-size-complex="10pt"/>
    </style:style>
    <style:style style:name="T11" style:family="text">
      <style:text-properties style:font-name="Courier" fo:font-size="10pt" style:font-name-asian="Courier" style:font-size-asian="10pt" style:font-name-complex="Courier" style:font-size-complex="10pt"/>
    </style:style>
    <style:style style:name="T12" style:family="text">
      <style:text-properties style:font-name="Arial2" fo:font-size="10pt" style:font-name-asian="Arial2" style:font-size-asian="10pt" style:font-name-complex="Arial2" style:font-size-complex="10pt"/>
    </style:style>
    <style:style style:name="T13" style:family="text">
      <style:text-properties style:font-name-asian="Arial2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Heading_20_4" text:outline-level="4">All’Unione Valdera</text:h>
      <text:p text:style-name="P37">Via Brigate Partigiane n. 4</text:p>
      <text:p text:style-name="P37">56025 Pontedera - PI</text:p>
      <text:p text:style-name="P38"><text:s/></text:p>
      <text:p text:style-name="P19">Il/La sottoscritto/a <text:s/>_______________________________________________________________ </text:p>
      <text:p text:style-name="P19">nato/a a ____________________________ prov. (___) <text:s/>il ____________________ e residente a_______________________ prov (____), C.a.p. ________ Via/Piazza _________________________ n° ____ Tel. abitazione ________________ e Tel. cellulare ______________________ </text:p>
      <text:p text:style-name="P22">CHIEDE</text:p>
      <text:p text:style-name="P20"/>
      <text:p text:style-name="P23">Di essere ammesso/a a partecipare concorso pubblico, per titoli ed esami, per l’assunzione di n. 1 posto di <text:s/>Cat. “D” posizione di accesso “D1”profilo professionale “Istruttore Direttivo – Tecnico”, <text:s/>con contratto di lavoro a tempo indeterminato e pieno per il Servizio Protezione Civile – Ambiente dell'Unione Valdera.</text:p>
      <text:p text:style-name="P52"/>
      <text:p text:style-name="P53">A tal fine </text:p>
      <text:p text:style-name="P51">DICHIARA</text:p>
      <text:p text:style-name="P21"/>
      <text:list xml:id="list2764171071655273396" text:style-name="WW8Num8">
        <text:list-item>
          <text:p text:style-name="P26">DI ESSERE CITTADINO ITALIANO; </text:p>
        </text:list-item>
      </text:list>
      <text:p text:style-name="P39"/>
      <text:list xml:id="list32396392" text:continue-numbering="true" text:style-name="WW8Num8">
        <text:list-item>
          <text:p text:style-name="P31">DI ESSERE CITTADINO DI UNO DEGLI STATI DELL’UNIONE EUROPEA E GODERE DEI DIRITTI CIVILI E POLITICI NELLO STATO DI APPARTENENZA O PROVENIENZA E DI AVERE ADEGUATA CONOSCENZA DELLA LINGUA ITALIANA;</text:p>
        </text:list-item>
      </text:list>
      <text:p text:style-name="P30"/>
      <text:list xml:id="list32414777" text:continue-numbering="true" text:style-name="WW8Num8">
        <text:list-item>
          <text:p text:style-name="P32"><text:span text:style-name="T10">DI ESSERE FAMILIARE DI CITTADINI DEGLI STATI MEMBRI DELL'UNIONE EUROPEA E ESSERE <text:s/>essere titolari del diritto di soggiorno o del diritto di soggiorno permanente; </text:span><text:span text:style-name="T2"><text:s/>ESSERE IN POSSESSO, FATTA ECCEZIONE DELLA TITOLARITÀ DELLA CITTADINANZA ITALIANA E DELLA <text:s text:c="2"/>CITTADINANZA DI UNO STATO MEMBRO, DI TUTTI GLI ALTRI REQUISITI PREVISTI DALL’AVVISO DI <text:tab/>SELEZIONE E DI </text:span><text:span text:style-name="T10"><text:s/>avere adeguata conoscenza della lingua italiana.</text:span></text:p>
        </text:list-item>
      </text:list>
      <text:p text:style-name="P27"><text:soft-page-break/></text:p>
      <text:list xml:id="list32408824" text:continue-numbering="true" text:style-name="WW8Num8">
        <text:list-item>
          <text:p text:style-name="P34"><text:span text:style-name="T2"><text:tab/>DI ESSERE CITTADINO DI PAESI TERZI E DI ESSERE TITOLARI DEL PERMESSO DI SOGGIORNO CE PER SOGGIORNANTI DI LUNGO PERIODO O DELLO STATUS DI RIFUGIATO OVVERO DELLO STATUS DI PROTEZIONE SUSSIDIARIA, DI ESSERE IN POSSESSO, FATTA ECCEZIONE DELLA TITOLARITÀ DELLA CITTADINANZA ITALIANA E DELLA <text:s/><text:tab/>CITTADINANZA DI UNO STATO MEMBRO, DI TUTTI GLI ALTRI REQUISITI PREVISTI DALL’AVVISO DI SELEZIONE E DI A</text:span><text:span text:style-name="T10">vere adeguata conoscenza della lingua italiana;</text:span></text:p>
        </text:list-item>
      </text:list>
      <text:p text:style-name="P40"/>
      <text:list xml:id="list32401171" text:continue-numbering="true" text:style-name="WW8Num8">
        <text:list-item>
          <text:p text:style-name="P26">DI GODERE DEI DIRITTI CIVILI E <text:s/>POLITICI E DI ESSERE ISCRITTO NELLE LISTE ELETTORALI DEL COMUNE DI _____________________________________ </text:p>
        </text:list-item>
      </text:list>
      <text:p text:style-name="P39"/>
      <text:list xml:id="list32412905" text:continue-numbering="true" text:style-name="WW8Num8">
        <text:list-item>
          <text:p text:style-name="P26">OVVERO IL MOTIVO DELLA NON ISCRIZIONE E DELLA CANCELLAZIONE DALLE LISTE MEDESIME </text:p>
        </text:list-item>
      </text:list>
      <text:p text:style-name="P41"><text:tab/>________________________________________________________________________________</text:p>
      <text:p text:style-name="P41"><text:tab/>________________________________________________________________________________</text:p>
      <text:p text:style-name="P41"><text:tab/>_______________________________________________________________________________;</text:p>
      <text:p text:style-name="P24"/>
      <text:list xml:id="list32396132" text:continue-numbering="true" text:style-name="WW8Num8">
        <text:list-item>
          <text:p text:style-name="P32"><text:span text:style-name="T2"><text:s/>DI ESSERE FISICAMENTE IDONEO ALL'IMPIEGO;</text:span></text:p>
        </text:list-item>
      </text:list>
      <text:p text:style-name="P44"/>
      <text:list xml:id="list32420525" text:continue-numbering="true" text:style-name="WW8Num8">
        <text:list-item>
          <text:p text:style-name="P26">DI NON AVER RIPORTATO CONDANNE PENALI E DI NON AVER PROCEDIMENTI PENALI IN CORSO (OVVERO L’INDICAZIONE DELLE EVENTUALI CONDANNE PENALI RIPORTATE E/O DEI PROCEDIMENTI PENALI PENDENTI A PROPRIO CARICO)____________________________________________________________________; </text:p>
        </text:list-item>
      </text:list>
      <text:p text:style-name="P40"/>
      <text:list xml:id="list32418965" text:continue-numbering="true" text:style-name="WW8Num8">
        <text:list-item>
          <text:p text:style-name="P26">DI ESSERE NELLA SEGUENTE POSIZIONE NEI RIGUARDI DEGLI OBBLIGHI MILITARI_________________________________________; </text:p>
        </text:list-item>
      </text:list>
      <text:p text:style-name="P25"/>
      <text:list xml:id="list32407490" text:continue-numbering="true" text:style-name="WW8Num8">
        <text:list-item>
          <text:p text:style-name="P26">DI NON ESSERE STATO/A DESTITUITO/A, DISPENSATO/A DICHIARATO/A DECADUTO/A O LICENZIATO/A DALL’IMPIEGO PRESSO UNA P.A.;</text:p>
        </text:list-item>
      </text:list>
      <text:p text:style-name="P45"/>
      <text:list xml:id="list32402177" text:continue-numbering="true" text:style-name="WW8Num8">
        <text:list-item>
          <text:p text:style-name="P26">DI POSSEDERE IL/I SEGUENTE/I TITOLO/I DI STUDIO: </text:p>
        </text:list-item>
      </text:list>
      <text:p text:style-name="P46"><text:soft-page-break/>LAUREA TRIENNALE IN _________________________________CON LA SEGUENTE VOTAZIONE ____________;EQUIPOLLENTE O EQUIPARATO AD UNO DEI TITOLI DI STUDIO RICHIESTI DAL BANDO AI SENSI DEL _____________________________________________</text:p>
      <text:p text:style-name="P47">(specificare il decreto di equipollenza o equiparazione)</text:p>
      <text:p text:style-name="P43"><text:span text:style-name="T11">o </text:span><text:span text:style-name="T12">DI AVER PRESTATO SERVIZIO PRESSO L’ENTE ____________________ DAL _____________</text:span></text:p>
      <text:p text:style-name="P48"><text:span text:style-name="T12">AL _______________ CON IL SEGUENTE INQUADRAMENTO ___________________, NELLA CATEGORIA ___________PROFILO PROFESSIONALE _____________________________________ <text:s/>presso l’UNITA’ ORGANIZZATIVA/UFFICIO/SERVIZIO ______________________________________ CON LE SEGUENTI MANSIONI CONTRATTUALI (SUCCESSIVAMENTE CERTIFICABILI DALL’AMMINISTRAZIONE INTERESSATA)</text:span></text:p>
      <text:p text:style-name="P35"><text:tab/>________________________________________________________________________________</text:p>
      <text:p text:style-name="P36"><text:span text:style-name="T13"><text:tab/>_______________________________________________________________________________;</text:span></text:p>
      <text:list xml:id="list32425121" text:continue-numbering="true" text:style-name="WW8Num8">
        <text:list-item>
          <text:p text:style-name="P26">DI ESSERE IN POSSESSO DELL’ABILITAZIONE PROFESSIONALE</text:p>
        </text:list-item>
      </text:list>
      <text:p text:style-name="P41"><text:tab/>________________________________________________________________________________</text:p>
      <text:p text:style-name="P41"/>
      <text:p text:style-name="P25"/>
      <text:list xml:id="list32426143" text:continue-numbering="true" text:style-name="WW8Num8">
        <text:list-item>
          <text:p text:style-name="P29"><text:tab/>DI VOLER SOSTENERE LA PROVA SULLA SEGUENTE LINGUA STRANIERA: ________________________________________________________________</text:p>
        </text:list-item>
      </text:list>
      <text:p text:style-name="P42"/>
      <text:list xml:id="list32416067" text:continue-numbering="true" text:style-name="WW8Num8">
        <text:list-item>
          <text:p text:style-name="P26">DI ESSERE IN POSSESSO DEI REQUISITI AI SENSI DELL’ART. 18 COMMA 6 – D.LGS 08.05.2001 N. 215, E AI SENSI DELL’ART. 11 – COMMA 1 – LETTERA C) – D.LGS. 236/2003;</text:p>
        </text:list-item>
      </text:list>
      <text:p text:style-name="P39"/>
      <text:list xml:id="list32400372" text:continue-numbering="true" text:style-name="WW8Num8">
        <text:list-item>
          <text:p text:style-name="P26">DI ESSERE IN POSSESSO DEI SEGUENTI TITOLI DI PREFERENZA, A PARITA’ DI MERITO, AI SENSI DELL’ARTICOLO 5, COMMA 4, DPR 487/94: 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5"/>
      <text:list xml:id="list32409275" text:continue-numbering="true" text:style-name="WW8Num8">
        <text:list-item>
          <text:p text:style-name="P26">DI ACCETTARE INCONDIZIONATAMENTE TUTTE LE NORME <text:s/>E DISPOSIZIONI STABILITE DAL VIGENTE REGOLAMENTO PER LA DISCIPLINA DELLE MODALITA’ DI ASSUNZIONE AGLI IMPIEGHI DAL PRESENTE BANDO E DALLE VIGENTI DISPOSIZIONI IN MATERIA DI PUBBLICO <text:soft-page-break/>IMPIEGO STABILITE DA LEGGI E DAL CCNL VIGENTE E SUE SUCCESSIVE MODIFICAZIONI ED INTEGRAZION;</text:p>
        </text:list-item>
      </text:list>
      <text:p text:style-name="P44"/>
      <text:list xml:id="list32418757" text:continue-numbering="true" text:style-name="WW8Num8">
        <text:list-item>
          <text:p text:style-name="P26">DI VOLERE RICEVERE TUTTE LE COMUNICAZIONI RELATIVE ALLA PRESENTE SELEZIONE AL SEGUENTE INDIRIZZO SOLLEVANDO L’AMMINISTRAZIONE COMUNALE DA OGNI RESPONSABILITA’ IN CASO D’IRREPERIBILITA’ DEL DESTINATARIO E CON IMPEGNO A COMUNICARE TEMPESTIVAMENTE EVENTUALI VARIAZIONI DELLO STESSO: 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50"/>
      <text:list xml:id="list32402104" text:continue-numbering="true" text:style-name="WW8Num8">
        <text:list-item>
          <text:p text:style-name="P26">DICHIARA DI ESSERE PORTATORE DI HANDICAP AI SENSI DELL’ART. 3 DELLA LEGGE 5.2.1992, N.104 E PERTANTO DICHIARA DI AVERE NECESSITÀ DEL SEGUENTE AUSILIO NEL CORSO DELLO SVOLGIMENTO DELLE PROVE:_____________________________________________________ E DEI SEGUENTI TEMPI AGGIUNTIVI: <text:s/>______________________________________________________________ </text:p>
        </text:list-item>
      </text:list>
      <text:p text:style-name="P25"/>
      <text:list xml:id="list32399644" text:continue-numbering="true" text:style-name="WW8Num8">
        <text:list-item>
          <text:p text:style-name="P26">DI CONSENTIRE AL TRATTAMENTO DEI DATI PERSONALI - D.Lgs. 196/2003; </text:p>
        </text:list-item>
      </text:list>
      <text:p text:style-name="P49"/>
      <text:p text:style-name="P25"> </text:p>
      <text:p text:style-name="P55"><text:span text:style-name="T3">Data ________________<text:tab/></text:span><text:span text:style-name="T2"><text:tab/><text:tab/><text:tab/>––––––––––––––––––––––––––-<text:tab/><text:tab/><text:tab/><text:tab/><text:tab/><text:tab/><text:tab/><text:tab/><text:tab/> <text:s text:c="7"/>(firma)</text:span></text:p>
      <text:p text:style-name="P54"><text:span text:style-name="T2"> </text:span><text:span text:style-name="T14"> </text:span></text:p>
      <text:p text:style-name="P33"><text:span text:style-name="T14"> </text:span><text:span text:style-name="T4">A tal fine allega:</text:span></text:p>
      <text:p text:style-name="P27"> </text:p>
      <text:list xml:id="list7194304292531056907" text:style-name="WW8Num3">
        <text:list-item>
          <text:list>
            <text:list-item>
              <text:p text:style-name="P28">FOTOCOPIA DI UN DOCUMENTO DI RICONOSCIMENTO IN CORSO DI VALIDITÀ.</text:p>
            </text:list-item>
            <text:list-item>
              <text:p text:style-name="P28">CURRICULUM VITAE (facoltativo)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Trebuchet-BoldItalic" svg:font-family="Trebuchet-BoldItalic" style:font-family-generic="script"/>
    <style:font-face style:name="Arial2" svg:font-family="Arial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keep-with-next="always"/>
      <style:text-properties style:font-name="Tahoma" fo:font-weight="bold" style:font-weight-asian="bold" style:font-name-complex="Tahoma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end" style:justify-single-word="false" fo:text-indent="1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0.635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OpenSymbol1" style:font-name-complex="Open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747cm" fo:text-indent="-0.762cm" fo:margin-left="7.7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001cm" fo:text-indent="-1.016cm" fo:margin-left="8.0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509cm" fo:text-indent="-1.524cm" fo:margin-left="8.5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763cm" fo:text-indent="-1.778cm" fo:margin-left="8.7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017cm" fo:text-indent="-2.032cm" fo:margin-left="9.0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271cm" fo:text-indent="-2.286cm" fo:margin-left="9.2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033cm" fo:text-indent="-3.048cm" fo:margin-left="10.033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0.6cm" fo:text-indent="-0.501cm" fo:margin-left="1.10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3.14cm" fo:text-indent="-0.84cm" fo:margin-left="3.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fo:font-variant="small-caps" style:font-name="Arial" fo:font-size="10pt" fo:font-weight="normal" style:font-size-asian="10pt" style:font-size-complex="10pt"/>
    </style:style>
    <style:style style:name="M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3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Chianni, Lajatico, </text:span></text:p>
        <text:p text:style-name="MP3">Palaia, Peccioli, Ponsacco, Pontedera, S. Maria a Monte, Terricciola</text:p>
        <text:p text:style-name="MP4"/>
        <text:p text:style-name="MP5">Zona Valdera</text:p>
        <text:p text:style-name="MP6">Provincia di Pisa</text:p>
      </style:header>
      <style:footer>
        <text:p text:style-name="MP7">Sede legale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13H15M8S</meta:editing-duration>
    <meta:editing-cycles>21</meta:editing-cycles>
    <meta:generator>OpenOffice.org/3.4.1$Win32 OpenOffice.org_project/341m1$Build-9593</meta:generator>
    <dc:date>2014-12-29T12:25:22.93</dc:date>
    <meta:print-date>2014-09-10T18:10:03.43</meta:print-date>
    <meta:document-statistic meta:table-count="0" meta:image-count="1" meta:object-count="0" meta:page-count="4" meta:paragraph-count="55" meta:word-count="704" meta:character-count="6436"/>
  </office:meta>
</office:document-meta>
</file>